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" style:parent-style-name="Normalny" style:family="paragraph">
      <style:paragraph-properties fo:text-align="end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" style:parent-style-name="Normalny" style:family="paragraph">
      <style:paragraph-properties fo:text-align="end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" style:parent-style-name="Normalny" style:family="paragraph">
      <style:paragraph-properties fo:text-align="end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.......................................................<text:s text:c="6"/><text:s text:c="41"/><text:s/>……………………………….<text:s text:c="48"/></text:p>
      <text:p text:style-name="P3">(pieczątka firmowa pracodawcy) <text:s text:c="2"/><text:s text:c="59"/><text:s/>(miejscowość, data)<text:s text:c="80"/></text:p>
      <text:p text:style-name="P4"/>
      <text:p text:style-name="P5"/>
      <text:p text:style-name="P6">................................................................</text:p>
      <text:p text:style-name="P7">(dane pracownika)</text:p>
      <text:p text:style-name="P8"/>
      <text:p text:style-name="P9">INFORMACJA O WARUNKACH ZATRUDNIENIA</text:p>
      <text:p text:style-name="P10"/>
      <text:p text:style-name="P11">Realizując obowiązek Pracodawcy wynikający z art. 29 § 3 Kodeksu pracy, przekazuję podstawowe informacje o warunkach zatrudnienia:<text:s/></text:p>
      <text:p text:style-name="Normalny"><text:span text:style-name="T12">1) obowiązuje Pana/ią 8 godzinna dobowa norma czasu pracy i przeciętnie 40 godzinna tygodniowa norma czasu pracy w przeciętnie 5-dniowym tygodniu pracy w okresie rozliczeniowym<text:s/></text:span><text:span text:style-name="T13">1-miesięcznym</text:span><text:span text:style-name="T14">;<text:s/></text:span></text:p>
      <text:p text:style-name="Normalny"><text:span text:style-name="T15">2) obowiązuje Pana/ią dobowy wymiar czasu pracy<text:s/></text:span><text:span text:style-name="T16">8 godzin<text:s/></text:span><text:span text:style-name="T17">i tygodniowy wymiar czasu pracy<text:s/></text:span><text:span text:style-name="T18">40 godzin.<text:s/></text:span></text:p>
      <text:p text:style-name="Normalny"><text:span text:style-name="T19">3) czas pracy w porze nocnej określa art. 151(7) K.P.<text:s/></text:span><text:span text:style-name="T20">pora nocna obejmuje 8 godzin między 2200 a 600 – nie dotyczy<text:s/></text:span></text:p>
      <text:p text:style-name="P21">4) przysługują Panu/i przerwy w pracy:<text:s/></text:p>
      <text:p text:style-name="Normalny"><text:span text:style-name="T22">-na posiłek w wymiarze<text:s/></text:span><text:span text:style-name="T23">15 minut</text:span><text:span text:style-name="T24">.<text:s/></text:span></text:p>
      <text:p text:style-name="P25">4) obowiązuje Pana/ią 11-godzinny dobowy odpoczynek przypadający w każdej dobie pracowniczej oraz 35-godzinny odpoczynek tygodniowy przypadający w każdym tygodniu pracowniczym;<text:s/></text:p>
      <text:p text:style-name="Normalny"><text:span text:style-name="T26">5) za pracę w nadgodzinach dobowych przysługuje prawo do czasu wolnego w wymiarze odpowiadającym jeśli pracownik złoży pisemny wniosek o odbiór czasu wolnego<text:s/></text:span><text:span text:style-name="T27">przed upływem okresu rozliczeniowego.<text:s/></text:span><text:span text:style-name="T28">W przypadku niezłożenia wniosku pracodawca może jednostronnie udzielić czasu wolnego w wymiarze o połowę wyższym niż liczba przepracowanych godzin nadliczbowych do końca okresu rozliczeniowego. W przypadku nieudzielenia czasu wolnego pracownikowi za pracę w godzinach nadliczbowych, oprócz normalnego wynagrodzenia, przysługuje dodatek w wysokości:<text:s/></text:span></text:p>
      <text:p text:style-name="P29">1) 100% wynagrodzenia – za pracę w godzinach nadliczbowych przypadających: a) w nocy,<text:s/></text:p>
      <text:p text:style-name="P30">b) w niedziele i święta niebędące dla pracownika dniami pracy, zgodnie z obowiązującym go rozkładem czasu pracy,<text:s/></text:p>
      <text:p text:style-name="P31">c) w dniu wolnym od pracy udzielonym pracownikowi w zamian za pracę<text:s/></text:p>
      <text:soft-page-break/>
      <text:p text:style-name="P32">w niedzielę lub w święto, zgodnie z obowiązującym go rozkładem czasu pracy;<text:s/></text:p>
      <text:p text:style-name="P33">2) 50% wynagrodzenia – za pracę w godzinach nadliczbowych przypadających w każdym innym dniu niż określony w pkt 1.<text:s/></text:p>
      <text:p text:style-name="P34">6) praca zmianowa odbywać się będzie zgodnie z przedstawionym pracownikowi harmonogramem czasu pracy. Jednakże pracodawca w dniu przypadającym po dniu wolnym od pracy może polecić pracownikowi przyjście do firmy o godzinie wcześniejszej niż godzina pierwotnie ustalona w harmonogramie czasu pracy tego pracownika;<text:s/></text:p>
      <text:p text:style-name="P35">7) jest Pan/i zobowiązany/a do przemieszczania się pomiędzy miejscami wykonywania pracy samochodem służbowym (jeśli pracownik z niego korzysta) lub środkami komunikacji publicznej lub samochodem prywatnym w taki sposób, aby droga ta była najkrótsza i nie została przerwana. Droga przemieszczenia się pomiędzy miejscami wykonywania pracy może zostać przerwana jeżeli przerwa będzie życiowo lub zawodowo uzasadniona i jej czas nie będzie przekraczał granic potrzeby, a także wówczas, gdy droga, nie będąc drogą najkrótszą, będzie dla pracownika, ze względów komunikacyjnych, najdogodniejsza;<text:s/></text:p>
      <text:p text:style-name="Normalny"><text:span text:style-name="T36">8) przysługują Panu/i niewymienione w umowie o pracę składniki wynagrodzenia –<text:s/></text:span><text:span text:style-name="T37">nie dotyczy<text:s/></text:span></text:p>
      <text:p text:style-name="P38">9) pracownikowi przysługuje urlop wypoczynkowy zgodnie z przepisami art. 152-171 Kodeksu Pracy. Osoba ze znacznym lub umiarkowanym stopniem niepełnosprawności ma prawo do urlopu zgodnie z art. 19 ustawy o rehabilitacji zawodowej i społecznej oraz zatrudnieniu osób niepełnosprawnych. Ponadto pracownikowi może przysługiwać urlop macierzyński, zgodnie z art. 180 K.P.; urlop rodzicielski zgodnie z art. 182(1a) K.P.; urlop ojcowski – zgodnie z art. 182(3) K.P.; urlopy szkoleniowe zgodnie z art. 103(2) K.P.<text:s/></text:p>
      <text:p text:style-name="P39">10) pracodawca może wypowiedzieć umowę o pracę zgodnie z art. 30-61 K.P. W przypadku dokonania wypowiedzenia przez pracodawcę długość okresu wypowiedzenia umowy o pracę uzależniony jest od rodzaju umowy o pracę i/lub zakładowego stażu pracy, czyli okresu zatrudnienia niezależnie od przerwy pomiędzy stosunkami pracy. Przysługuje Panu/i prawo wniesienia odwołania do Sądu Rejonowego, właściwego Wydziału Pracy w terminie 21 dni od chwili skutecznego złożenia wypowiedzenia;<text:s/></text:p>
      <text:p text:style-name="Normalny"><text:span text:style-name="T40">11) ma Pan/i prawo do szkoleń wynikających z polityki szkoleniowej –<text:s/></text:span><text:span text:style-name="T41">nie dotyczy<text:s/></text:span></text:p>
      <text:p text:style-name="P42">12) u Pracodawcy nie obowiązuje układ zbiorowy pracy ani inne porozumienie zbiorowe;<text:s/></text:p>
      <text:p text:style-name="Normalny"><text:span text:style-name="T43">13) wynagrodzenie wypłacane jest wg zasad określonych art. 85 K.P. –<text:s/></text:span><text:span text:style-name="T44">wynagrodzenie wypłacane w siedzibie pracodawcy lub przelewem do 10 dnia następnego miesiąca.<text:s/></text:span></text:p>
      <text:p text:style-name="P45">14) Pracownik potwierdza obecność w pracy poprzez złożenie własnoręcznego podpisu na liście obecności, znajdującej się w<text:s/>firmie.<text:s/></text:p>
      <text:p text:style-name="P46">15) Pracownik zobowiązany jest do usprawiedliwienia nieobecności w pracy według następujących zasad:</text:p>
      <text:p text:style-name="P47">- O niemożności stawienia się w pracy z przyczyn z góry wiadomych pracownikowi zobowiązany jest uprzedzić przełożonego,</text:p>
      <text:p text:style-name="P48">- W pozostałych przypadkach, w razie niewstawienia się w pracy, pracownik jest zobowiązanych niezwłocznie zawiadomić przełożonego o przyczynie nieobecności i<text:s/><text:soft-page-break/>przewidzianym czasie jej trwania, nie później jednak niż w drugim dniu nieobecności osobiście lub przez inną osobę, telefonicznie lub za pośrednictwem innego ośrodka łączności.</text:p>
      <text:p text:style-name="P49">16) Długość okresu wypowiedzenia Pana/i umowy o pracę: zgodnie z art.30 KP.</text:p>
      <text:p text:style-name="P50">17) Pracodawca nie wypłaca świadczenia urlopowego. <text:s/></text:p>
      <text:p text:style-name="P51">18) instytucją zabezpieczenia społecznego, do której wpływają składki na ubezpieczenie społeczne związane ze stosunkiem pracy jest Zakład Ubezpieczeń Społecznych.<text:s/></text:p>
      <text:p text:style-name="P52"/>
      <text:p text:style-name="P53">…………………………….<text:s/></text:p>
      <text:p text:style-name="P54">(podpis Pracodawcy)<text:s/></text:p>
      <text:p text:style-name="P55"/>
      <text:p text:style-name="P56">Potwierdzam otrzymanie oraz zapoznanie się z warunkami zatrudnienia:<text:s/></text:p>
      <text:p text:style-name="P57"/>
      <text:p text:style-name="P58">……………………………..<text:s/></text:p>
      <text:p text:style-name="P59">(data i podpis Pracownika)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in Guz</meta:initial-creator>
    <dc:creator>Marcin Guz</dc:creator>
    <meta:creation-date>2024-08-26T13:45:00Z</meta:creation-date>
    <dc:date>2024-08-26T14:05:00Z</dc:date>
    <meta:template xlink:href="Normal" xlink:type="simple"/>
    <meta:editing-cycles>1</meta:editing-cycles>
    <meta:editing-duration>PT1140S</meta:editing-duration>
    <meta:document-statistic meta:page-count="3" meta:paragraph-count="11" meta:word-count="818" meta:character-count="5718" meta:row-count="40" meta:non-whitespace-character-count="4911"/>
  </office:meta>
</office:document-meta>
</file>